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style:contextual-spacing="false" style:line-height-at-least="0.353cm"/>
      <style:text-properties officeooo:paragraph-rsid="00077ba2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077ba2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0c2cf5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77ba2" style:font-weight-asian="bold" style:font-name-complex="Verdana" style:font-size-complex="11pt"/>
    </style:style>
    <style:style style:name="P7" style:family="paragraph" style:parent-style-name="EXPEDIENTE">
      <style:paragraph-properties fo:margin-top="0cm" fo:margin-bottom="0cm" style:contextual-spacing="false" style:line-height-at-least="0.353cm"/>
      <style:text-properties fo:color="#000000" style:font-name="Verdana" fo:font-size="11pt" fo:font-weight="bold" officeooo:rsid="0066b621" officeooo:paragraph-rsid="000dcfd8" fo:background-color="transparent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5f9986" style:font-size-asian="11pt" style:font-name-complex="Verdana" style:font-size-complex="11pt"/>
    </style:style>
    <style:style style:name="T4" style:family="text">
      <style:text-properties style:font-name="Verdana" fo:font-size="11pt" officeooo:rsid="00077ba2" style:font-size-asian="11pt" style:font-name-complex="Verdana" style:font-size-complex="11pt"/>
    </style:style>
    <style:style style:name="T5" style:family="text">
      <style:text-properties style:font-name="Verdana" fo:font-size="11pt" officeooo:rsid="00081138" style:font-size-asian="11pt" style:font-name-complex="Verdana" style:font-size-complex="11pt"/>
    </style:style>
    <style:style style:name="T6" style:family="text">
      <style:text-properties style:font-name="Verdana" fo:font-size="11pt" officeooo:rsid="000c2cf5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081138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097a14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weight="bold" style:font-weight-asian="bold" style:font-name-complex="Verdana" style:font-size-complex="11pt"/>
    </style:style>
    <style:style style:name="T11" style:family="text">
      <style:text-properties fo:color="#000000" style:font-name="Verdana" fo:font-weight="bold" officeooo:rsid="00077ba2" style:font-weight-asian="bold" style:font-name-complex="Verdana" style:font-size-complex="11pt"/>
    </style:style>
    <style:style style:name="T12" style:family="text">
      <style:text-properties fo:color="#000000" style:font-name="Verdana" fo:font-weight="bold" officeooo:rsid="000c2cf5" style:font-weight-asian="bold" style:font-name-complex="Verdana" style:font-size-complex="11pt"/>
    </style:style>
    <style:style style:name="T13" style:family="text">
      <style:text-properties fo:color="#000000" style:font-name="Verdana" fo:font-size="11pt" fo:font-weight="bold" officeooo:rsid="0066b621" fo:background-color="transparent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14" style:family="text">
      <style:text-properties fo:color="#000000" style:font-name="Verdana" fo:font-size="11pt" fo:font-weight="normal" officeooo:rsid="0066b621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font-weight="normal" officeooo:rsid="00651c8e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font-weight="normal" officeooo:rsid="000c2cf5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17" style:family="text">
      <style:text-properties officeooo:rsid="000dcfd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5"><text:span text:style-name="T2">La </text:span><text:span text:style-name="T7">Comisión de Derechos y Garantías</text:span><text:span text:style-name="T2">, ha considerado el </text:span><text:span text:style-name="T7">proyecto de </text:span><text:span text:style-name="T9">declaración</text:span><text:span text:style-name="T7">-</text:span><text:span text:style-name="T2"> </text:span><text:span text:style-name="T7">Expediente Nº </text:span><text:span text:style-name="T13">31960</text:span><text:span text:style-name="T8"> CD </text:span><text:span text:style-name="T13">*FV – PJ*</text:span><text:span text:style-name="T2">; de</text:span><text:span text:style-name="T6">l d</text:span><text:span text:style-name="T2">iputad</text:span><text:span text:style-name="T6">o</text:span><text:span text:style-name="T2"> </text:span><text:span text:style-name="T6">Leandro BUSATTO</text:span><text:span text:style-name="T5"> </text:span><text:span text:style-name="T4"><text:s/></text:span><text:span text:style-name="T15">por el </text:span><text:span text:style-name="T14">cual esta Cámara declara su beneplácito por la sentencia del Tribunal Oral de Santa Fe, que orden</text:span><text:span text:style-name="T16">ó</text:span><text:span text:style-name="T14"> restituir la identidad a Roberto Maul</text:span><text:span text:style-name="T16">í</text:span><text:span text:style-name="T14">n Pratto, </text:span><text:span text:style-name="T16">n</text:span><text:span text:style-name="T14">ieto recuperado 120 y conden</text:span><text:span text:style-name="T16">ó</text:span><text:span text:style-name="T14"> a quienes se apropiaron y sustrajeron su verdadera identidad</text:span><text:span text:style-name="T3"> </text:span><text:span text:style-name="T4">y</text:span><text:span text:style-name="T2">, por las razones expuestas en sus fundamentos y las que podrá dar el miembro informante, aconseja su aprobación.</text:span></text:p>
      <text:p text:style-name="P4"/>
      <text:p text:style-name="P3"><text:span text:style-name="T10">SALA DE COMISIÓN, </text:span><text:span text:style-name="T12">19 de octubre</text:span><text:span text:style-name="T11"> de 2016.</text:span></text:p>
      <text:p text:style-name="P7"><text:span text:style-name="T17">Fdo.: Gutiérrez-Augsburger-Bertero-Busatto-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9T13:08:39</dc:date>
    <meta:print-date>2016-09-14T11:18:11</meta:print-date>
    <meta:editing-cycles>38</meta:editing-cycles>
    <meta:editing-duration>PT1H17M3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17" meta:character-count="771" meta:non-whitespace-character-count="655"/>
  </office:meta>
</office:document-meta>
</file>